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 CE" fo:font-size="10pt" fo:language="cs" fo:country="CZ" style:font-size-asian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Times New Roman CE" fo:font-size="10pt" fo:language="cs" fo:country="CZ" style:font-size-asian="10pt"/>
    </style:style>
    <style:style style:name="T2" style:family="text">
      <style:text-properties style:use-window-font-color="true" style:font-name="Times New Roman CE" fo:font-size="10pt" fo:language="cs" fo:country="CZ" fo:font-weight="bold" style:font-size-asian="10pt" style:font-weight-asian="bold"/>
    </style:style>
    <style:style style:name="T3" style:family="text">
      <style:text-properties style:use-window-font-color="true" style:font-name="Times New Roman CE" fo:font-size="10pt" fo:language="cs" fo:country="CZ" fo:font-weight="bold" style:font-size-asian="10pt" style:font-weight-asian="bold" style:font-weight-complex="bold"/>
    </style:style>
    <style:style style:name="T4" style:family="text">
      <style:text-properties style:use-window-font-color="true" style:font-name="Times New Roman CE" fo:font-size="10pt" fo:language="cs" fo:country="CZ" fo:font-weight="normal" style:font-size-asian="10pt" style:font-weight-asian="normal"/>
    </style:style>
    <style:style style:name="T5" style:family="text">
      <style:text-properties style:use-window-font-color="true" style:font-name="Times New Roman CE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7 ro</text:span><text:span text:style-name="T1">č</text:span><text:span text:style-name="T1">ník Váno</text:span><text:span text:style-name="T1">č</text:span><text:span text:style-name="T1">ního b</text:span><text:span text:style-name="T1">ě</text:span><text:span text:style-name="T1">hu <text:s/>26.12.2009 ve Franti</text:span><text:span text:style-name="T1">š</text:span><text:span text:style-name="T1">kových Lázních <text:s/>5600m za mrazivého po</text:span><text:span text:style-name="T1">č</text:span><text:span text:style-name="T1">así teploty <text:s/>slunečno <text:s text:c="10"/>cca - 2</text:span><text:span text:style-name="T5"> </text:span><text:span text:style-name="T1">C.</text:span>ale tentokrát na místy ledovém povrchu .</text:p>
      <text:p text:style-name="Standard"><text:span text:style-name="T1">Tra</text:span><text:span text:style-name="T1">ť</text:span><text:span text:style-name="T1">ový rekord z roku 2008 Jan Sokol 17:48 nebyl p</text:span><text:span text:style-name="T1">ř</text:span><text:span text:style-name="T1">ekonán. Celkovým vít</text:span><text:span text:style-name="T1">ě</text:span><text:span text:style-name="T1">zem se stal Jan Sokol ze Sokolova </text:span><text:span text:style-name="T1">č</text:span><text:span text:style-name="T1">asem 17:55. Celkem 95 ú</text:span><text:span text:style-name="T1">č</text:span><text:span text:style-name="T1">astník</text:span><text:span text:style-name="T1">ů</text:span><text:span text:style-name="T1">.</text:span></text:p>
      <text:p text:style-name="P1">Chlapci do 6let <text:s text:c="3"/>200m <text:s text:c="17"/>1.Martin Cetkovský</text:p>
      <text:p text:style-name="P1">Dívky od6-10 let 200m <text:s text:c="17"/>1.Nela Dančová</text:p>
      <text:p text:style-name="P1"><text:s text:c="55"/>2.Lenka Walchetsederová</text:p>
      <text:p text:style-name="P1"><text:s text:c="55"/>3.Anna Cetkovská</text:p>
      <text:p text:style-name="P1"><text:s text:c="55"/>4-5.Jitka Hejsková, Dana Cetkovská</text:p>
      <text:p text:style-name="P1">Chlapci od 6-10let: 200m <text:s text:c="14"/>1.Dominik Gregor</text:p>
      <text:p text:style-name="Standard"><text:span text:style-name="T1"><text:s text:c="56"/>2.J</text:span><text:span text:style-name="T1">iří Rejman</text:span></text:p>
      <text:p text:style-name="P1">Dívky od 8- 12let: <text:s text:c="2"/>1200m <text:s text:c="12"/>1. Petra Scheinhonigová</text:p>
      <text:p text:style-name="P1"><text:s text:c="56"/>2. Hana Kročáková </text:p>
      <text:p text:style-name="P1"><text:s text:c="56"/>3. Julie Dančová <text:s text:c="5"/></text:p>
      <text:p text:style-name="P1">Chlapci od 8-12let <text:s/>1200m <text:s text:c="13"/>1.Jan Křemen</text:p>
      <text:p text:style-name="P1"><text:s text:c="57"/>2.Jakub Svoboda</text:p>
      <text:p text:style-name="P1"><text:s text:c="57"/>3.Jan Křemen</text:p>
      <text:p text:style-name="P1">Dívky 10-12let <text:s text:c="6"/>1200m <text:s text:c="14"/>1.Sára Janušková</text:p>
      <text:p text:style-name="P1"><text:s text:c="57"/>2.Barbara Pribičinová</text:p>
      <text:p text:style-name="P1"><text:s text:c="57"/>3.Jitka Havlíková</text:p>
      <text:p text:style-name="P1"/>
      <text:p text:style-name="Standard"><text:span text:style-name="T1">Ž</text:span><text:span text:style-name="T1">áci star</text:span><text:span text:style-name="T1">š</text:span><text:span text:style-name="T1">í: <text:s text:c="9"/>5600m <text:s text:c="18"/>1.Jiří Gregor 20:32</text:span></text:p>
      <text:p text:style-name="P1"><text:s text:c="57"/>2.Jakub Walchetseder 26:50</text:p>
      <text:p text:style-name="P1"><text:s text:c="57"/>3.Jan Svoboda <text:s text:c="3"/>22:36</text:p>
      <text:p text:style-name="P1"/>
      <text:p text:style-name="P1">Dorostenci: <text:s text:c="8"/>5600m <text:s text:c="18"/>1.Jakub Veselý <text:s/>20:07</text:p>
      <text:p text:style-name="P1"><text:s text:c="58"/>2.Jan Toncar <text:s text:c="5"/>21:31</text:p>
      <text:p text:style-name="P1"><text:s text:c="58"/>3. Roman Borovička 25:19 <text:s/></text:p>
      <text:p text:style-name="P1">Dorostenky: <text:s text:c="7"/>5600m <text:s text:c="18"/>1.Denisa Pribičinová 25:30 </text:p>
      <text:p text:style-name="P1"><text:s text:c="28"/></text:p>
      <text:p text:style-name="Standard"><text:span text:style-name="T1">Mu</text:span><text:span text:style-name="T1">ž</text:span><text:span text:style-name="T1">i 18-39: <text:s text:c="10"/></text:span><text:span text:style-name="T3">celkový vítěz</text:span><text:span text:style-name="T1"> <text:s/></text:span><text:span text:style-name="T2">1.Jan Sokol <text:s text:c="10"/>17:55 <text:s/></text:span><text:span text:style-name="T1"><text:s text:c="6"/>14.Libor Matoušek <text:s text:c="3"/>23:03</text:span></text:p>
      <text:p text:style-name="Standard"><text:span text:style-name="T1">5600m <text:s text:c="42"/>2.Pavel Procházka <text:s/>18:09 <text:s text:c="7"/>15.</text:span><text:span text:style-name="T1">Tomáš Komorous</text:span><text:span text:style-name="T1"> 24:45</text:span></text:p>
      <text:p text:style-name="Standard"><text:span text:style-name="T1"><text:s text:c="54"/>3.Ji</text:span><text:span text:style-name="T1">ř</text:span><text:span text:style-name="T1">í Stehlík <text:s text:c="10"/>19:36 <text:s text:c="7"/>16 Radek Farkaš <text:s text:c="7"/>24:48</text:span></text:p>
      <text:p text:style-name="Standard"><text:span text:style-name="T1"><text:s text:c="54"/>4. Matyá</text:span><text:span text:style-name="T1">š</text:span><text:span text:style-name="T1"> Lagarde <text:s/>21:04 <text:s text:c="7"/>17.Vladimír Dančo <text:s text:c="3"/>26:03 <text:s/></text:span></text:p>
      <text:p text:style-name="P1"><text:s text:c="54"/>5.Pavel Chren <text:s text:c="8"/>21:07 <text:s text:c="7"/>18Petr Matoušek <text:s text:c="7"/>26:05</text:p>
      <text:p text:style-name="P1"><text:s text:c="54"/>6.Luboš Oubrecht <text:s text:c="2"/>21:25 <text:s text:c="7"/>19..Aleš Průša <text:s text:c="11"/>27:14</text:p>
      <text:p text:style-name="P1"><text:s text:c="54"/>7.Petr Walchetseder21:26 <text:s text:c="7"/>20.Jan Jurčík <text:s text:c="13"/>28:01</text:p>
      <text:p text:style-name="P1"><text:s text:c="55"/>8.Viktor Rybáček <text:s text:c="2"/>21:29 <text:s text:c="7"/>21.Martin Farkaš <text:s text:c="6"/>28:18</text:p>
      <text:p text:style-name="P1"><text:s text:c="55"/>9.Martin Horváth <text:s text:c="3"/>22.04 <text:s text:c="6"/>22.František Ernst <text:s text:c="5"/>37:42</text:p>
      <text:p text:style-name="P1"><text:s text:c="33"/>10-11.Jakub Jágla, Daniel Blažek 22:12 <text:s text:c="8"/></text:p>
      <text:p text:style-name="P1"><text:s text:c="54"/>12.Miroslav Jurič <text:s text:c="4"/>22:34 <text:s text:c="4"/></text:p>
      <text:p text:style-name="P1"><text:s text:c="54"/>13..Petr Slezák <text:s text:c="8"/>22:39 <text:s text:c="10"/></text:p>
      <text:p text:style-name="P1"/>
      <text:p text:style-name="Standard"><text:span text:style-name="T1"><text:s/>Ženy: 18-39 <text:s text:c="33"/>1Eva Sekyrová <text:s/>20:20 <text:s text:c="11"/></text:span><text:span text:style-name="T4">6.Katka Nykodýmová 29:13</text:span></text:p>
      <text:p text:style-name="P1"><text:s/>5600m <text:s text:c="41"/>2.Slanařová <text:s text:c="6"/>27:19 <text:s text:c="11"/>7.Macháčková <text:s text:c="12"/>33:44</text:p>
      <text:p text:style-name="P1"><text:s text:c="54"/>3.Jitka Nykodýmová 27:22 <text:s text:c="3"/>8.Naďa Dyngová <text:s text:c="8"/>34:33</text:p>
      <text:p text:style-name="P1"><text:s text:c="54"/>4.Francková <text:s text:c="6"/>28:50 <text:s text:c="11"/>9.Luce Němečková <text:s text:c="4"/>34:34</text:p>
      <text:p text:style-name="P1"><text:s text:c="54"/>5.Simona Pribičinová 29:04 <text:s/></text:p>
      <text:p text:style-name="P1"/>
      <text:p text:style-name="Standard"><text:span text:style-name="T1">Ž</text:span><text:span text:style-name="T1">eny nad 40-49: <text:s text:c="7"/>5600m: <text:s text:c="9"/>1</text:span><text:span text:style-name="T1">Martina Kabilová <text:s/>25:41</text:span></text:p>
      <text:p text:style-name="P1"><text:s text:c="56"/>2.Danuše Naušová <text:s/>36:10 </text:p>
      <text:p text:style-name="P1"/>
      <text:p text:style-name="Standard"><text:span text:style-name="T1">Mu</text:span><text:span text:style-name="T1">ž</text:span><text:span text:style-name="T1">i 40-49: <text:s text:c="34"/>1.Robert Čepek <text:s text:c="6"/>18:24 <text:s text:c="16"/>8.Jind</text:span><text:span text:style-name="T1">ř</text:span><text:span text:style-name="T1">ich Janu</text:span><text:span text:style-name="T1">š</text:span><text:span text:style-name="T1">ka 26:32</text:span></text:p>
      <text:p text:style-name="Standard"><text:span text:style-name="T1">5600m <text:s text:c="42"/>2.1.Ji</text:span><text:span text:style-name="T1">ř</text:span><text:span text:style-name="T1">í Jansa <text:s text:c="11"/>19:09 <text:s text:c="16"/>9.Jan Franck <text:s text:c="9"/>28:20 <text:s text:c="7"/></text:span></text:p>
      <text:p text:style-name="P1"><text:s text:c="54"/>3.Jiří Gregor <text:s text:c="12"/>21:28 <text:s text:c="14"/>10.Martin Lagarde <text:s/>29:12</text:p>
      <text:p text:style-name="P1"><text:s text:c="54"/>4.Petr Chlumský <text:s text:c="6"/>24:01 <text:s text:c="14"/>11.Miroslav Kalousek 32:01</text:p>
      <text:p text:style-name="P1"><text:s text:c="54"/>5.Miroslav Špalek <text:s text:c="3"/>24:14 <text:s text:c="17"/></text:p>
      <text:p text:style-name="P1"><text:s text:c="26"/>6-7..Stanislav Cabal,Václav Sinkule <text:s text:c="3"/>24:19 <text:s text:c="18"/></text:p>
      <text:p text:style-name="P1">: <text:s text:c="33"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1">Mu</text:span><text:span text:style-name="T1">ž</text:span><text:span text:style-name="T1">i nad 50-59 <text:s text:c="4"/>5600m <text:s text:c="10"/>1.Rudolf Homolka 20:47</text:span></text:p>
      <text:p text:style-name="P1"><text:s text:c="52"/>2.Pavel Krieger <text:s text:c="5"/>22:21</text:p>
      <text:p text:style-name="P1"><text:s text:c="52"/>3.Jaroslav Vlasák <text:s text:c="2"/>22:43</text:p>
      <text:p text:style-name="P1"><text:s text:c="52"/>4.Jiří Kralovec <text:s text:c="6"/>23:02</text:p>
      <text:p text:style-name="P1"><text:s text:c="52"/>5.Karel Wunsch <text:s text:c="4"/>23:26</text:p>
      <text:p text:style-name="P1"><text:s text:c="52"/>6.Štefan Kunrát <text:s text:c="5"/>23:33</text:p>
      <text:p text:style-name="P1"><text:s text:c="52"/>7.Miroslav Sýkora <text:s/>23:41</text:p>
      <text:p text:style-name="P1"><text:s text:c="52"/>8.Oldřich Dvořák <text:s text:c="2"/>24:45 </text:p>
      <text:p text:style-name="P1"/>
      <text:p text:style-name="Standard"><text:span text:style-name="T1">Muži nad 60let <text:s text:c="30"/></text:span>1.Václav <text:span text:style-name="T1">Šů</text:span><text:span text:style-name="T1">cha <text:s text:c="6"/>22.47</text:span></text:p>
      <text:p text:style-name="P1"><text:s text:c="55"/>2.Ivo Řezáč <text:s text:c="12"/>23:01</text:p>
      <text:p text:style-name="P1"><text:s text:c="55"/>3. Manfréd Krássa <text:s text:c="2"/>23:47</text:p>
      <text:p text:style-name="Standard"><text:span text:style-name="T1"><text:s text:c="55"/>4.Jaroslav Juri</text:span><text:span text:style-name="T1">č</text:span><text:span text:style-name="T1"> <text:s text:c="7"/>32:35</text:span></text:p>
      <text:p text:style-name="P1"><text:s text:c="55"/></text:p>
      <text:p text:style-name="P1"><text:s text:c="2"/></text:p>
      <text:p text:style-name="Standard"><text:span text:style-name="T1"><text:s text:c="121"/>PETR CHLUMSKÝ</text:span><text:span text:style-name="T5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Symboly_20_pro_20__3f_íslování" style:display-name="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6T16:00:04</meta:creation-date>
    <dc:date>2009-12-27T10:59:42.40</dc:date>
    <meta:print-date>2113-01-01T00:00:00</meta:print-date>
    <meta:editing-cycles>4</meta:editing-cycles>
    <meta:editing-duration>PT578H01M41S</meta:editing-duration>
    <meta:generator>OpenOffice.org/3.1$Win32 OpenOffice.org_project/310m19$Build-9420</meta:generator>
    <meta:document-statistic meta:table-count="0" meta:image-count="0" meta:object-count="0" meta:page-count="2" meta:paragraph-count="67" meta:word-count="326" meta:character-count="5715"/>
    <dc:creator>Petr Lhota</dc:creator>
    <meta:user-defined meta:name="Informace 1"/>
    <meta:user-defined meta:name="Informace 2"/>
    <meta:user-defined meta:name="Informace 3"/>
    <meta:user-defined meta:name="Informace 4"/>
  </office:meta>
</office:document-meta>
</file>